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8DC000000DD76A2530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OpenSymbol" svg:font-family="OpenSymbol"/>
    <style:font-face style:name="ArialMT" svg:font-family="ArialMT"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Arial" fo:font-size="10pt" style:font-size-asian="10pt" style:font-size-complex="10pt"/>
    </style:style>
    <style:style style:name="P2" style:family="paragraph" style:parent-style-name="Standard">
      <style:paragraph-properties fo:text-align="start" style:justify-single-word="false" style:text-autospace="none" style:writing-mode="lr-tb">
        <style:tab-stops>
          <style:tab-stop style:position="-3.461cm"/>
        </style:tab-stops>
      </style:paragraph-properties>
      <style:text-properties style:font-name="Arial" fo:font-size="10pt" style:font-size-asian="10pt" style:font-size-complex="10pt"/>
    </style:style>
    <style:style style:name="P3" style:family="paragraph" style:parent-style-name="Standard">
      <style:paragraph-properties fo:text-align="start" style:justify-single-word="false" style:text-autospace="none" style:writing-mode="lr-tb">
        <style:tab-stops>
          <style:tab-stop style:position="-3.461cm"/>
        </style:tab-stops>
      </style:paragraph-properties>
      <style:text-properties fo:color="#004586" style:font-name="Arial" fo:font-size="10pt" style:font-size-asian="10pt" style:font-size-complex="10pt"/>
    </style:style>
    <style:style style:name="P4" style:family="paragraph" style:parent-style-name="corps-txt-tte-boite_20_propreté">
      <style:text-properties fo:color="#004586"/>
    </style:style>
    <style:style style:name="P5" style:family="paragraph" style:parent-style-name="corps-txt-tte-boite_20_propreté">
      <style:text-properties fo:color="#000000" style:text-line-through-style="none" style:text-position="0% 100%" style:font-name="ArialMT" fo:font-size="10pt" fo:letter-spacing="normal" fo:language="fr" fo:country="FR"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text-emphasize="none" style:text-scale="100%"/>
    </style:style>
    <style:style style:name="P6" style:family="paragraph" style:parent-style-name="sujet-tte-boite-propreté">
      <style:paragraph-properties fo:text-align="justify" style:justify-single-word="false"/>
      <style:text-properties fo:font-weight="normal" style:font-name-asian="Arial" style:font-weight-asian="normal" style:font-name-complex="Arial"/>
    </style:style>
    <style:style style:name="P7" style:family="paragraph" style:parent-style-name="sujet-tte-boite-propreté">
      <style:paragraph-properties fo:text-align="justify" style:justify-single-word="false"/>
      <style:text-properties fo:font-weight="normal" style:font-weight-asian="normal"/>
    </style:style>
    <style:style style:name="P8" style:family="paragraph" style:parent-style-name="sujet-tte-boite-propreté">
      <style:paragraph-properties fo:text-align="justify" style:justify-single-word="false"/>
    </style:style>
    <style:style style:name="P9" style:family="paragraph" style:parent-style-name="sujet-tte-boite-propreté">
      <style:paragraph-properties fo:text-align="justify" style:justify-single-word="false"/>
      <style:text-properties style:text-underline-style="solid" style:text-underline-width="auto" style:text-underline-color="font-color" fo:font-weight="normal" style:text-underline-mode="continuous" style:text-overline-mode="continuous" style:text-line-through-mode="continuous" style:font-weight-asian="normal"/>
    </style:style>
    <style:style style:name="P10" style:family="paragraph" style:parent-style-name="sujet-tte-boite-propreté">
      <style:paragraph-properties fo:text-align="start" style:justify-single-word="false"/>
    </style:style>
    <style:style style:name="P11" style:family="paragraph" style:parent-style-name="sujet-tte-boite-propreté" style:list-style-name="L1">
      <style:paragraph-properties fo:text-align="justify" style:justify-single-word="false"/>
      <style:text-properties fo:font-weight="normal" style:font-weight-asian="normal"/>
    </style:style>
    <style:style style:name="P12" style:family="paragraph" style:parent-style-name="sujet-tte-boite-propreté" style:list-style-name="L2">
      <style:paragraph-properties fo:text-align="justify" style:justify-single-word="false"/>
      <style:text-properties fo:font-weight="normal" style:font-weight-asian="normal"/>
    </style:style>
    <style:style style:name="P13" style:family="paragraph" style:parent-style-name="sujet-tte-boite-propreté" style:list-style-name="L3">
      <style:paragraph-properties fo:text-align="justify" style:justify-single-word="false"/>
      <style:text-properties fo:font-weight="normal" style:font-weight-asian="normal"/>
    </style:style>
    <style:style style:name="P14" style:family="paragraph" style:parent-style-name="sujet-tte-boite-propreté">
      <style:paragraph-properties fo:text-align="justify" style:justify-single-word="false"/>
      <style:text-properties style:text-line-through-style="solid" fo:font-weight="normal" style:text-underline-mode="continuous" style:text-overline-mode="continuous" style:text-line-through-mode="continuous" style:font-weight-asian="normal"/>
    </style:style>
    <style:style style:name="T1" style:family="text">
      <style:text-properties style:font-name="Arial" fo:font-size="10pt" fo:font-weight="bold" style:font-size-asian="10pt" style:font-weight-asian="bold" style:font-size-complex="10pt" style:font-weight-complex="bold"/>
    </style:style>
    <style:style style:name="T2" style:family="text">
      <style:text-properties fo:font-weight="bold" style:font-weight-asian="bold" style:font-weight-complex="bold"/>
    </style:style>
    <style:style style:name="T3" style:family="text">
      <style:text-properties fo:font-weight="bold" style:letter-kerning="true" style:font-weight-asian="bold" style:font-weight-complex="bold"/>
    </style:style>
    <style:style style:name="T4" style:family="text">
      <style:text-properties style:font-name-asian="Arial" style:font-name-complex="Arial" style:font-weight-complex="bold"/>
    </style:style>
    <style:style style:name="T5" style:family="text">
      <style:text-properties fo:font-weight="normal" style:font-weight-asian="normal"/>
    </style:style>
    <style:style style:name="T6" style:family="text">
      <style:text-properties fo:font-size="7pt" fo:font-style="italic" fo:font-weight="normal" style:font-size-asian="7pt" style:font-style-asian="italic" style:font-weight-asian="normal" style:font-size-complex="7pt" style:font-style-complex="italic" style:font-weight-complex="normal"/>
    </style:style>
    <style:style style:name="T7" style:family="text">
      <style:text-properties style:font-weight-complex="bold"/>
    </style:style>
    <style:style style:name="fr1"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style:text-properties style:font-name="OpenSymbol1"/>
      </text:list-level-style-bullet>
      <text:list-level-style-bullet text:level="2" text:style-name="WW_5f_CharLFO1LVL2" text:bullet-char="–">
        <style:list-level-properties/>
        <style:text-properties style:font-name="OpenSymbol1"/>
      </text:list-level-style-bullet>
      <text:list-level-style-bullet text:level="3" text:style-name="WW_5f_CharLFO1LVL3" text:bullet-char="–">
        <style:list-level-properties/>
        <style:text-properties style:font-name="OpenSymbol1"/>
      </text:list-level-style-bullet>
      <text:list-level-style-bullet text:level="4" text:style-name="WW_5f_CharLFO1LVL4" text:bullet-char="–">
        <style:list-level-properties/>
        <style:text-properties style:font-name="OpenSymbol1"/>
      </text:list-level-style-bullet>
      <text:list-level-style-bullet text:level="5" text:style-name="WW_5f_CharLFO1LVL5" text:bullet-char="–">
        <style:list-level-properties/>
        <style:text-properties style:font-name="OpenSymbol1"/>
      </text:list-level-style-bullet>
      <text:list-level-style-bullet text:level="6" text:style-name="WW_5f_CharLFO1LVL6" text:bullet-char="–">
        <style:list-level-properties/>
        <style:text-properties style:font-name="OpenSymbol1"/>
      </text:list-level-style-bullet>
      <text:list-level-style-bullet text:level="7" text:style-name="WW_5f_CharLFO1LVL7" text:bullet-char="–">
        <style:list-level-properties/>
        <style:text-properties style:font-name="OpenSymbol1"/>
      </text:list-level-style-bullet>
      <text:list-level-style-bullet text:level="8" text:style-name="WW_5f_CharLFO1LVL8" text:bullet-char="–">
        <style:list-level-properties/>
        <style:text-properties style:font-name="OpenSymbol1"/>
      </text:list-level-style-bullet>
      <text:list-level-style-bullet text:level="9" text:style-name="WW_5f_CharLFO1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1"/>
      </text:list-level-style-bullet>
      <text:list-level-style-bullet text:level="2" text:style-name="WW_5f_CharLFO2LVL2" text:bullet-char="–">
        <style:list-level-properties/>
        <style:text-properties style:font-name="OpenSymbol1"/>
      </text:list-level-style-bullet>
      <text:list-level-style-bullet text:level="3" text:style-name="WW_5f_CharLFO2LVL3" text:bullet-char="–">
        <style:list-level-properties/>
        <style:text-properties style:font-name="OpenSymbol1"/>
      </text:list-level-style-bullet>
      <text:list-level-style-bullet text:level="4" text:style-name="WW_5f_CharLFO2LVL4" text:bullet-char="–">
        <style:list-level-properties/>
        <style:text-properties style:font-name="OpenSymbol1"/>
      </text:list-level-style-bullet>
      <text:list-level-style-bullet text:level="5" text:style-name="WW_5f_CharLFO2LVL5" text:bullet-char="–">
        <style:list-level-properties/>
        <style:text-properties style:font-name="OpenSymbol1"/>
      </text:list-level-style-bullet>
      <text:list-level-style-bullet text:level="6" text:style-name="WW_5f_CharLFO2LVL6" text:bullet-char="–">
        <style:list-level-properties/>
        <style:text-properties style:font-name="OpenSymbol1"/>
      </text:list-level-style-bullet>
      <text:list-level-style-bullet text:level="7" text:style-name="WW_5f_CharLFO2LVL7" text:bullet-char="–">
        <style:list-level-properties/>
        <style:text-properties style:font-name="OpenSymbol1"/>
      </text:list-level-style-bullet>
      <text:list-level-style-bullet text:level="8" text:style-name="WW_5f_CharLFO2LVL8" text:bullet-char="–">
        <style:list-level-properties/>
        <style:text-properties style:font-name="OpenSymbol1"/>
      </text:list-level-style-bullet>
      <text:list-level-style-bullet text:level="9" text:style-name="WW_5f_CharLFO2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OpenSymbol1"/>
      </text:list-level-style-bullet>
      <text:list-level-style-bullet text:level="2" text:style-name="WW_5f_CharLFO3LVL2" text:bullet-char="–">
        <style:list-level-properties/>
        <style:text-properties style:font-name="OpenSymbol1"/>
      </text:list-level-style-bullet>
      <text:list-level-style-bullet text:level="3" text:style-name="WW_5f_CharLFO3LVL3" text:bullet-char="–">
        <style:list-level-properties/>
        <style:text-properties style:font-name="OpenSymbol1"/>
      </text:list-level-style-bullet>
      <text:list-level-style-bullet text:level="4" text:style-name="WW_5f_CharLFO3LVL4" text:bullet-char="–">
        <style:list-level-properties/>
        <style:text-properties style:font-name="OpenSymbol1"/>
      </text:list-level-style-bullet>
      <text:list-level-style-bullet text:level="5" text:style-name="WW_5f_CharLFO3LVL5" text:bullet-char="–">
        <style:list-level-properties/>
        <style:text-properties style:font-name="OpenSymbol1"/>
      </text:list-level-style-bullet>
      <text:list-level-style-bullet text:level="6" text:style-name="WW_5f_CharLFO3LVL6" text:bullet-char="–">
        <style:list-level-properties/>
        <style:text-properties style:font-name="OpenSymbol1"/>
      </text:list-level-style-bullet>
      <text:list-level-style-bullet text:level="7" text:style-name="WW_5f_CharLFO3LVL7" text:bullet-char="–">
        <style:list-level-properties/>
        <style:text-properties style:font-name="OpenSymbol1"/>
      </text:list-level-style-bullet>
      <text:list-level-style-bullet text:level="8" text:style-name="WW_5f_CharLFO3LVL8" text:bullet-char="–">
        <style:list-level-properties/>
        <style:text-properties style:font-name="OpenSymbol1"/>
      </text:list-level-style-bullet>
      <text:list-level-style-bullet text:level="9" text:style-name="WW_5f_CharLFO3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y="0.9cm" svg:width="19.2cm" svg:height="1.87cm" draw:z-index="0">
        <draw:image xlink:href="Pictures/10000201000008DC000000DD76A25308.png" xlink:type="simple" xlink:show="embed" xlink:actuate="onLoad"/>
      </draw:frame>
      <text:p text:style-name="P4"><text:span text:style-name="T1">Note Interne | Interne nota</text:span><text:span text:style-name="T2"> </text:span><text:line-break/>01 février 2018</text:p>
      <text:p text:style-name="P3"/>
      <text:p text:style-name="P2"/>
      <text:p text:style-name="P1"/>
      <text:p text:style-name="P2"/>
      <text:p text:style-name="sujet-tte-boite-propreté"><text:span text:style-name="souligé-tte-boite-propreté">Concerne</text:span><text:span text:style-name="Police_20_par_20_défaut"><text:span text:style-name="T4"> : Procédure quant aux nouveaux locataires des immeubles acquis Quartier Nord.</text:span></text:span></text:p>
      <text:p text:style-name="corps-txt-tte-boite_20_propreté"/>
      <text:p text:style-name="corps-txt-tte-boite_20_propreté"/>
      <text:p text:style-name="corps-txt-tte-boite_20_propreté">Monsieur le Secrétaire communal,</text:p>
      <text:p text:style-name="corps-txt-tte-boite_20_propreté"/>
      <text:p text:style-name="P6">Cette note est relative aux différentes interpellations quant à la politique de l'administration envers les locataires des biens acquis dans le cadre de la revitalisation du Quartier Nord.</text:p>
      <text:p text:style-name="P8"/>
      <text:p text:style-name="P9">Aspect juridique</text:p>
      <text:p text:style-name="P7"/>
      <text:p text:style-name="P10"><text:span text:style-name="T5">« </text:span><text:span text:style-name="T6">Si le bail a date certaine antérieure à la date à laquelle l'aliénation du bien loué a acquis une date certaine, l'acquéreur à titre gratuit ou à titre onéreux est subrogé pour l'avenir aux droits et obligations du bailleur à la date du transfert du droit de propriété et de la jouissance du bien loué, même si le bail réserve la faculté d'expulsion en cas d'aliénation.<text:line-break/>  Nonobstant toute disposition légale contraire, cette subrogation, en dépit de toute faculté d'expulsion, a de même lieu lorsque le bail n'a pas date certaine antérieure à celle de l'aliénation, si le preneur occupe le bien loué depuis six mois au moins.<text:line-break/>  Dans ce cas, l'acquéreur peut cependant mettre fin au bail, à tout moment, pour les motifs et dans les conditions visées à l'article 237, §§ 2, 3 et 4, moyennant un congé de six mois notifié au preneur, à peine de déchéance, au plus tard dans les six mois qui suivent la date de la passation de l'acte authentique constatant la mutation de la propriété, sans qu'un congé puisse être notifié préalablement à cette date.</text:span> »</text:p>
      <text:p text:style-name="P7"/>
      <text:p text:style-name="P7">L'ordonnance du 27 juillet 2017 en son article 229 fait une distinction entre:</text:p>
      <text:p text:style-name="P7"/>
      <text:list xml:id="list32603319" text:style-name="L1">
        <text:list-item>
          <text:p text:style-name="P11">Un contrat de bail avec date certaine (càd enregistré ou signé devant notaire)</text:p>
        </text:list-item>
      </text:list>
      <text:p text:style-name="P7"/>
      <text:p text:style-name="P8"><text:span text:style-name="Police_20_par_20_défaut"><text:span text:style-name="T5">Les droits des locataires ne peuvent être modifiés. Si le bailleur désire entreprendre des travaux, il devra attendre le terme d'une période de trois ans et le notifier au locataire par un préavis de </text:span></text:span><text:span text:style-name="Police_20_par_20_défaut"><text:span text:style-name="T7">6 mois et une indemnité.</text:span></text:span></text:p>
      <text:p text:style-name="P7">L'indemnité est équivalente à neuf mois ou 6 mois selon que le contrat prend fin à l'expiration du premier ou du deuxième triennat.</text:p>
      <text:p text:style-name="P7"><text:s/></text:p>
      <text:p text:style-name="P7">Si la résiliation intervient sans motif valable de la part du bailleur, le preneur peut réclamer une indemnité de 9 mois.</text:p>
      <text:p text:style-name="P7"/>
      <text:p text:style-name="P7">Les parties peuvent convenir d'exclure ou de limiter cette faculté de résolution anticipée</text:p>
      <text:p text:style-name="P7"/>
      <text:p text:style-name="P7">En cas d’absence d’accord, le juge de paix est seul compétent pour statuer.</text:p>
      <text:p text:style-name="P7"/>
      <text:p text:style-name="P7">Sauf accord des deux parties les loyers ne peuvent être modifiés.</text:p>
      <text:p text:style-name="P7"/>
      <text:p text:style-name="P7"/>
      <text:p text:style-name="P7"/>
      <text:list xml:id="list32593195" text:style-name="L2">
        <text:list-item>
          <text:p text:style-name="P12">Un contrat de bail sans date certaine (non enregistré ou bail verbal)</text:p>
        </text:list-item>
      </text:list>
      <text:p text:style-name="P7"/>
      <text:p text:style-name="P7">Si le preneur occupe le bien depuis moins de 6 mois (à charge pour le locataire de prouver le contraire), le nouveau bailleur peut mettre un terme sans motif ni indemnités via un <text:soft-page-break/>simple courrier recommandé. Si refus, procédure devant le juge.</text:p>
      <text:p text:style-name="P7"/>
      <text:p text:style-name="P8"><text:span text:style-name="Police_20_par_20_défaut"><text:span text:style-name="T5">Si le preneur occupe le bien depuis plus de six mois, le bailleur peut mettre fin au bail pour </text:span></text:span><text:span text:style-name="Police_20_par_20_défaut"><text:span text:style-name="T7">cause de travaux</text:span></text:span><text:span text:style-name="Police_20_par_20_défaut"><text:span text:style-name="T5"> sans attendre une période de trois ans et moyennant un préavis de </text:span></text:span><text:span text:style-name="Police_20_par_20_défaut"><text:span text:style-name="T7">3 mois</text:span></text:span><text:span text:style-name="Police_20_par_20_défaut"><text:span text:style-name="T5">.</text:span></text:span></text:p>
      <text:p text:style-name="P7"/>
      <text:p text:style-name="P7">Pour rappel les travaux doivent obligatoirement commencer dans les six mois et être terminés dans les 24 mois qui suivent l'expiration du préavis.</text:p>
      <text:p text:style-name="P7"/>
      <text:p text:style-name="P7">Sauf accord des deux parties les loyers ne peuvent être modifiés.</text:p>
      <text:p text:style-name="P7"/>
      <text:p text:style-name="P7">En cas de non-respect des conditions de paiement, manquement du ROI le bailleur peut faire appel à la justice de paix afin de mettre un terme à l'occupation.</text:p>
      <text:p text:style-name="P7"/>
      <text:p text:style-name="P14"/>
      <text:p text:style-name="P7">Outre les obligations légales, le fait de maintenir les occupants dans leurs biens rejoint quatre objectifs:</text:p>
      <text:list xml:id="list32600538" text:style-name="L3">
        <text:list-item>
          <text:p text:style-name="P13">donner aux locataires un cadre juridique à l'occupation du bien;</text:p>
        </text:list-item>
        <text:list-item>
          <text:p text:style-name="P13">permettre à ces derniers de chercher un nouveau logement;</text:p>
        </text:list-item>
        <text:list-item>
          <text:p text:style-name="P13">éviter les chancres et la possibilité que les immeubles soient squattés;</text:p>
        </text:list-item>
        <text:list-item>
          <text:p text:style-name="P13">permettre une rentrée de loyer vu que les immeubles ne seront pas réaffecter (marchés publics) avant plusieurs mois.</text:p>
        </text:list-item>
      </text:list>
      <text:p text:style-name="P7"/>
      <text:p text:style-name="P8"/>
      <text:p text:style-name="P8"/>
      <text:p text:style-name="corps-txt-tte-boite_20_propreté">Pour information et décision</text:p>
      <text:p text:style-name="corps-txt-tte-boite_20_propreté"><text:s/></text:p>
      <text:p text:style-name="corps-txt-tte-boite_20_propreté">Davide Grosso</text:p>
      <text:p text:style-name="corps-txt-tte-boite_20_propreté"/>
      <text:p text:style-name="P5"><text:span text:style-name="Police_20_par_20_défaut"><text:span text:style-name="T3">Pour le service du Patrimoine locatif</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OpenSymbol" svg:font-family="OpenSymbol"/>
    <style:font-face style:name="ArialMT" svg:font-family="ArialMT"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ujet-tte-boite-propreté" style:family="paragraph" style:master-page-name="">
      <style:paragraph-properties style:page-number="auto"/>
      <style:text-properties style:font-name="Arial" fo:font-size="10pt" fo:font-weight="bold" style:font-size-asian="10pt" style:font-size-complex="10pt"/>
    </style:style>
    <style:style style:name="corps-txt-tte-boite_20_propreté" style:display-name="corps-txt-tte-boite propreté" style:family="paragraph">
      <style:paragraph-properties style:line-spacing="0.011cm">
        <style:tab-stops>
          <style:tab-stop style:position="0cm" style:type="right"/>
          <style:tab-stop style:position="7.999cm"/>
          <style:tab-stop style:position="9.999cm"/>
        </style:tab-stops>
      </style:paragraph-properties>
      <style:text-properties style:font-name="Arial1" fo:font-size="10pt" fo:letter-spacing="normal"/>
    </style:style>
    <style:style style:name="_5b_Aucun_20_style_20_de_20_paragraphe_5d_" style:display-name="[Aucun style de paragraph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fr" fo:country="FR"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Paragraphe_20_standard_5d_" style:display-name="[Paragraphe standard]" style:family="paragraph" style:parent-style-name="_5b_Aucun_20_style_20_de_20_paragraphe_5d_"/>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ligé-tte-boite-propreté" style:family="text">
      <style:text-properties style:use-window-font-color="true" style:font-name="Arial" fo:font-size="10pt" fo:font-style="normal" style:text-underline-style="solid" style:text-underline-width="auto" style:text-underline-color="font-color" fo:font-weight="bold" style:letter-kerning="true" style:font-name-asian="Arial" style:font-size-asian="10pt" style:font-style-asian="normal" style:font-weight-asian="bold" style:font-name-complex="Arial" style:font-size-complex="10pt" style:font-style-complex="normal" style:font-weight-complex="bold"/>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5.001cm" fo:margin-bottom="4.001cm" fo:margin-left="3.3cm" fo:margin-right="3.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26T12:25:30</meta:creation-date>
    <dc:date>2018-02-01T12:41:18.45</dc:date>
    <meta:editing-duration>PT18H23M29S</meta:editing-duration>
    <meta:editing-cycles>41</meta:editing-cycles>
    <meta:generator>OpenOffice.org/3.2$Win32 OpenOffice.org_project/320m18$Build-9502</meta:generator>
    <meta:print-date>2016-09-19T09:44:56.82</meta:print-date>
    <meta:document-statistic meta:table-count="0" meta:image-count="1" meta:object-count="0" meta:page-count="2" meta:paragraph-count="30" meta:word-count="618" meta:character-count="3646"/>
  </office:meta>
</office:document-meta>
</file>